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A9D08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A9D08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A9D08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9D08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2F2F2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9D08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A9D08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2pt solid #000000" style:vertical-align="middle" fo:background-color="#A9D08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9D08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nschaftsmeldung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Mannschaftsmeldung für den Bereich des Niedersächsischen Tischfußballverbandes NTFV e. V. für die Spielzeit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1">
            <text:p>Bezeichnung der Liga 2019 (z.B. Verbandsliga Süd-Ost):</text:p>
          </table:table-cell>
          <table:covered-table-cell table:number-columns-repeated="4"/>
          <table:table-cell table:number-columns-spanned="3" table:number-rows-spanned="1" table:style-name="ce22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3">
            <text:p>Bezeichnung der Liga Saison 2018:</text:p>
          </table:table-cell>
          <table:covered-table-cell table:number-columns-repeated="4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3">
            <text:p>Genaue Bezeichnung des Vereins (z.B. TSC Dampframme e. V.):</text:p>
          </table:table-cell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3">
            <text:p>Team Name 2019 (z.B. Dampframme United):</text:p>
          </table:table-cell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3">
            <text:p>Team Name 2018:</text:p>
          </table:table-cell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3">
            <text:p>Genaue Bezeichnung des Spielortes (z.B. Name des Lokals):</text:p>
          </table:table-cell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3">
            <text:p>Anschrift des Spielortes:</text:p>
          </table:table-cell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3">
            <text:p>Feste Spieltage (optional):</text:p>
          </table:table-cell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3">
            <text:p>Möglichst genaue Bezeichnung des Spieltisches, ggfs. Version (z.B. Leonhart Sport ITSF):</text:p>
          </table:table-cell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6">
            <text:p>Website (optional):</text:p>
          </table:table-cell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3">
          <table:table-cell table:style-name="ce3"/>
          <table:table-cell table:number-columns-spanned="7" table:number-rows-spanned="1" table:style-name="ce28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Spieler</text:p>
          </table:table-cell>
          <table:covered-table-cell table:number-columns-repeated="7"/>
          <table:table-cell table:number-columns-repeated="16376" table:style-name="ce4"/>
        </table:table-row>
        <table:table-row table:style-name="ro5">
          <table:table-cell office:value-type="string" table:style-name="ce5">
            <text:p>Lfd. Nr.</text:p>
          </table:table-cell>
          <table:table-cell office:value-type="string" table:style-name="ce6">
            <office:annotation draw:style-name="a0" svg:x="3.5625in" svg:y="2.76041666666667in" svg:width="0.885416666666667in" svg:height="0.541666666666667in">
              <dc:creator>Uwe Gebhardt</dc:creator>
              <text:p><text:span text:style-name="T1">Zum Beispiel:</text:span><text:span text:style-name="T1"/></text:p>
              <text:p><text:span text:style-name="T1">08-1234</text:span></text:p>
            </office:annotation>
            <text:p>Spielernummer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Vorname</text:p>
          </table:table-cell>
          <table:table-cell office:value-type="string" table:style-name="ce6">
            <text:p>Geburtsdatum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Tel. FN</text:p>
          </table:table-cell>
          <table:table-cell office:value-type="string" table:style-name="ce7">
            <text:p>Handy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Mannschaftsführer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3"/>
          <table:table-cell table:number-columns-repeated="16376"/>
        </table:table-row>
        <table:table-row table:style-name="ro5">
          <table:table-cell office:value-type="string" table:style-name="ce9">
            <text:p>Stv. Mannschaftsführer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3"/>
          <table:table-cell table:number-columns-repeated="16376"/>
        </table:table-row>
        <table:table-row table:style-name="ro5"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11" table:style-name="ce14">
            <text:p>11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13" table:style-name="ce14">
            <text:p>13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14" table:style-name="ce14">
            <text:p>14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16" table:style-name="ce14">
            <text:p>16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17" table:style-name="ce14">
            <text:p>17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18" table:style-name="ce14">
            <text:p>18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19" table:style-name="ce14">
            <text:p>19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5"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0">
            <text:p>NTFV-Jahresbeitrag: 18 € je Spieler (Jugendliche, die am 31.12.2018 17 Jahre oder jünger sind, zahlen 5 €)</text:p>
          </table:table-cell>
          <table:covered-table-cell table:number-columns-repeated="7"/>
          <table:table-cell table:number-columns-repeated="16376" table:style-name="ce19"/>
        </table:table-row>
        <table:table-row table:style-name="ro6">
          <table:table-cell office:value-type="string" table:number-columns-spanned="8" table:number-rows-spanned="1" table:style-name="ce31">
            <text:p>Überweisung des Jahresbeitrags möglichst Teamweise an folgende Bankverbindung des NTFV: IBAN DE22 2915 1700 1160 2180 77 (Kreissparkasse Syke)</text:p>
          </table:table-cell>
          <table:covered-table-cell table:number-columns-repeated="7"/>
          <table:table-cell table:number-columns-repeated="16376" table:style-name="ce19"/>
        </table:table-row>
        <table:table-row table:number-rows-repeated="1048540" table:style-name="ro7">
          <table:table-cell table:number-columns-repeated="16384"/>
        </table:table-row>
      </table:table>
      <table:table table:name="Tabelle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Verbandsliga Süd-O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Hannover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A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B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Braunschweig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Verband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Osnabrück</text:p>
          </table:table-cell>
          <table:table-cell table:number-columns-repeated="16383"/>
        </table:table-row>
        <table:table-row table:number-rows-repeated="1048565" table:style-name="ro8">
          <table:table-cell table:number-columns-repeated="16384"/>
        </table:table-row>
      </table:table>
      <table:named-expressions>
        <table:named-range table:name="Liga_letzte_Saison" table:cell-range-address="Mannschaftsmeldung.$D$3" table:base-cell-address="Mannschaftsmeldung.$A$1"/>
        <table:named-range table:name="Ligabezeichnung" table:cell-range-address="Tabelle2.$A$1:Tabelle2.$A$11" table:base-cell-address="Tabelle2.$A$1"/>
        <table:named-range table:name="Zuvor" table:cell-range-address="Tabelle2.$A$1:Tabelle2.$A$11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we Gebhardt</meta:initial-creator>
    <dc:creator>Uwe Gebhardt</dc:creator>
    <meta:creation-date>2015-10-28T15:14:57Z</meta:creation-date>
    <dc:date>2018-10-01T10:02:01Z</dc:date>
    <meta:print-date>2018-10-01T09:17:58Z</meta:print-date>
    <meta:editing-duration>PT0S</meta:editing-duration>
  </office:meta>
</office:document-meta>
</file>